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kverhoging en dakkapel, Begoniastraat 50 8012DC Zwolle [ Zaak 0193ESUITE20188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18872021</text:p>
            <text:p text:style-name="common-al">Ingekomen: 15-09-2021</text:p>
            <text:p text:style-name="common-al">Locatie: Begoniastraat 50 8012DC Zwolle</text:p>
            <text:p text:style-name="common-al">Projectomschrijving: het plaatsen van een nokverhoging op de achtergevel en een dakkapel op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25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5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5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8872021</meta:user-defined>
    <meta:user-defined meta:name="DCTERMS.abstract">het plaatsen van een nokverhoging op de achtergevel en een dakkapel op de voorgevel van de woning</meta:user-defined>
    <dc:language>nl</dc:language>
    <meta:user-defined meta:name="OVERHEIDop.locatietype/OVERHEIDop.gebiedsmarkering">Punt</meta:user-defined>
    <meta:user-defined meta:name="DC.title">Aanvraag omgevingsvergunning, nokverhoging en dakkapel, Begoniastraat 50 8012DC Zwolle [ Zaak 0193ESUITE2018872021 ]</meta:user-defined>
    <meta:user-defined meta:name="DCTERMS.W3CDTF/DCTERMS.available">2021-09-20</meta:user-defined>
    <meta:user-defined meta:name="DCTERMS.W3CDTF/OVERHEIDop.jaargang">2021</meta:user-defined>
    <meta:user-defined meta:name="OVERHEIDop.publicationIssue">321259</meta:user-defined>
    <meta:user-defined meta:name="OVERHEIDop.GmbID/DC.identifier">gmb-2021-321259</meta:user-defined>
    <meta:user-defined meta:name="OVERHEIDop.versieInformatie"/>
  </office:meta>
</office:document-meta>
</file>