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bouwen van een woning - Harry Kepserplein ong, St. Agath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bouwen van een woning (zaaknr.: Z/21/285588)</text:p>
            <text:p text:style-name="common-al">Locatie: Harry Kepserplein ong. St. Agatha</text:p>
            <text:p text:style-name="common-al"> kad. bekend gemeente Cuijk,</text:p>
            <text:p text:style-name="common-al">  sectie D, nr. 02614 </text:p>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212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5588</meta:user-defined>
    <dc:language>nl</dc:language>
    <meta:user-defined meta:name="OVERHEIDop.locatietype/OVERHEIDop.gebiedsmarkering">Weg</meta:user-defined>
    <meta:user-defined meta:name="DC.title">Gemeente Cuijk - verlenging beslistermijn omgevingsvergunning - bouwen van een woning - Harry Kepserplein ong, St. Agatha</meta:user-defined>
    <meta:user-defined meta:name="DCTERMS.W3CDTF/DCTERMS.available">2021-09-20</meta:user-defined>
    <meta:user-defined meta:name="DCTERMS.W3CDTF/OVERHEIDop.jaargang">2021</meta:user-defined>
    <meta:user-defined meta:name="OVERHEIDop.publicationIssue">321247</meta:user-defined>
    <meta:user-defined meta:name="OVERHEIDop.GmbID/DC.identifier">gmb-2021-321247</meta:user-defined>
    <meta:user-defined meta:name="OVERHEIDop.versieInformatie"/>
  </office:meta>
</office:document-meta>
</file>