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Delegatiebesluit Ede (CRK en BAG)</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24 augustus 2021;</text:p>
            <text:p text:style-name="al">gelet op afdeling 10.1.2 Algemene wet bestuursrecht;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Delegatiebesluit Ede wordt als volgt gewijzigd:</text:p>
            <text:p text:style-name="al">A</text:p>
            <text:p text:style-name="al">Artikel 1 komt als volgt te luiden:</text:p>
          </text:section>
          <text:section text:name="artikel_id1-3-2-2-2" text:style-name="artikel">
            <text:p text:style-name="artikel_kop_titel"><text:span text:style-name="artikel_kop_label">Artikel</text:span> <text:span text:style-name="artikel_kop_nr">1.</text:span> Delegatie bevoegdheden burgemeester en wethouders</text:p>
            <text:p text:style-name="al">1. De navolgende bevoegdheden van de raad worden gedelegeerd aan het college van burgemeester en wethouders: </text:p>
            <text:p text:style-name="al">a. de uitoefening van de bevoegdheden bedoeld in artikel 6 van de Wet basisregistratie adressen en gebouwen met uitzondering van het indelen van het grondgebied van de gemeente in een of meer woonplaatsen;</text:p>
            <text:p text:style-name="al">b. het aanwijzen van huwelijkslocaties;</text:p>
            <text:p text:style-name="al">c. het benoemen, schorsen en ontslaan van de leden van de Commissie Kwaliteit Ede bedoeld in het Reglement van orde Commissie Ruimtelijke Kwaliteit Ede 2021.</text:p>
            <text:p text:style-name="al">2. Het college van het burgemeester en wethouder doet schriftelijk mededeling aan de Raadscommissie Ede van het gebruik van de bevoegdheid bedoeld in het eerste lid, onder a voor zover het betreft de naamgeving van wegen.</text:p>
          </text:section>
          <text:section text:name="artikel_id1-3-2-2-3"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Vastgesteld in de openbare vergadering van 9 september 2021, zaaknummer 249354,</text:span></text:p>
            <text:p><text:span text:style-name="functie">De raad voornoemd,</text:span></text:p>
            <text:p><text:span text:style-name="functie">dr. G.H. Hagelstein </text:span></text:p>
            <text:p><text:span text:style-name="functie">de griffier, </text:span></text:p>
            <text:p><text:span text:style-name="ondertekening_naam">
            <text:span text:style-name="voornaam">mr. L.J.</text:span>
            <text:span text:style-name="achternaam">Verhulst</text:span>
          </text:span></text:p>
            <text:p><text:span text:style-name="functie">de voorzitter.</text:span></text:p>
          </text:section>
        </text:section>
        <text:section text:name="nota-toelichting_id1-3-2-4" text:style-name="nota-toelichting">
          <text:p text:style-name="kop_level0"><text:span text:style-name="label"/> <text:span text:style-name="nr"/> Toelichting</text:p>
          <text:p text:style-name="al">Met  dit wijzigingsbesluit krijgen burgemeester en wethouders de bevoegdheden van de raad toebedeeld op basis van artikel 6 van de Wet BAG met uitzondering van het indelen van de gemeente in woonplaatsen. Dit betreft onder meer straatnaamgeving en nummeringaanduiding (huisnummer en eventuele toevoegingen). Het toekennen en wijzigen van straatnaamgeving was eerder al gedelegeerd aan burgemeester en wethouders. Gezien de nauwe samenhang tussen naamgeving en nummeraanduiding is het wenselijk ook deze bevoegdheid te delegeren. </text:p>
          <text:p text:style-name="al"> Daarnaast delegeert de gemeenteraad de bevoegdheid tot het benoemen, schorsen en ontslaan van de leden van de Commissie Ruimtelijke Kwaliteit Ede gedelegeerd aan burgemeester en wethouders. In de Omgevingswet is deze bevoegdheid opgedragen aan de gemeenteraad. Benoeming door burgemeester en wethouders betreft een voorzetting van de bestaande praktijk voor de hiervoor ingestelde Commissie Ruimtelijke Kwaliteit ( op basis van h et Reglement van Orde Commissie Ruimtelijke Kwaliteit Gemeente 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24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fdeling 10.1.2 van de Algemene wet bestuursrecht]|[1.0:c:BWBR0005537&amp;afdeling=10.1.2&amp;g=2018-01-01</meta:user-defined>
    <meta:user-defined meta:name="DC.source">artikel 6 van de Wet basisregistraties adressen en gebouwen]|[1.0:c:BWBR0023466&amp;artikel=6&amp;g=2018-07-28</meta:user-defined>
    <meta:user-defined meta:name="DC.source">https://lokaleregelgeving.overheid.nl/CVDR656894/1</meta:user-defined>
    <meta:user-defined meta:name="OVERHEIDop.referentienummer">118906</meta:user-defined>
    <meta:user-defined meta:name="DCTERMS.alternative">Delegatiebesluit Ede</meta:user-defined>
    <dc:language>nl</dc:language>
    <meta:user-defined meta:name="OVERHEIDop.locatietype/OVERHEIDop.gebiedsmarkering">Gemeente</meta:user-defined>
    <meta:user-defined meta:name="DC.title">Besluit van de gemeenteraad van de gemeente Ede houdende regels omtrent delegatie Delegatiebesluit Ede</meta:user-defined>
    <meta:user-defined meta:name="DCTERMS.W3CDTF/DCTERMS.available">2021-09-20</meta:user-defined>
    <meta:user-defined meta:name="DCTERMS.W3CDTF/OVERHEIDop.jaargang">2021</meta:user-defined>
    <meta:user-defined meta:name="OVERHEIDop.publicationIssue">321246</meta:user-defined>
    <meta:user-defined meta:name="OVERHEIDop.betreftRegeling">CVDR608619_4</meta:user-defined>
    <meta:user-defined meta:name="OVERHEIDop.GmbID/DC.identifier">gmb-2021-321246</meta:user-defined>
    <meta:user-defined meta:name="xs:date/OVERHEIDop.startdatum">2021-09-21</meta:user-defined>
    <meta:user-defined meta:name="OVERHEIDop.versieInformatie"/>
  </office:meta>
</office:document-meta>
</file>