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26 Randweg-Zuid 34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voor een omgevingsvergunning met zaaknummer OV 21126 voor het plaatsen van een zuil op locatie Randweg-Zuid 34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123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 voor het plaatsen van een zuil op de locatie Randweg-Zuid 34 in Budel verleend</meta:user-defined>
    <dc:language>nl</dc:language>
    <meta:user-defined meta:name="OVERHEIDop.locatietype/OVERHEIDop.gebiedsmarkering">Adres</meta:user-defined>
    <meta:user-defined meta:name="DC.title">Besluit omgevingsvergunning OV 21126 Randweg-Zuid 34 in Budel verleen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38</meta:user-defined>
    <meta:user-defined meta:name="OVERHEIDop.GmbID/DC.identifier">gmb-2021-321238</meta:user-defined>
    <meta:user-defined meta:name="OVERHEIDop.versieInformatie"/>
  </office:meta>
</office:document-meta>
</file>