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Ostadelaan 3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september 2021 een besluit genomen op de aanvraag met zaaknummer HZ_WABO-21-0215 voor het plaatsen van een dakkapel in het voordakvlak, het realiseren van een nokverlegging aan de achterzijde van de woning en uitbreiding entree op locatie van Ostadelaan 3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1237</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37</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37</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an Ostadelaan 3 te Muiderberg</meta:user-defined>
    <meta:user-defined meta:name="DCTERMS.W3CDTF/DCTERMS.available">2021-09-20</meta:user-defined>
    <meta:user-defined meta:name="DCTERMS.W3CDTF/OVERHEIDop.jaargang">2021</meta:user-defined>
    <meta:user-defined meta:name="OVERHEIDop.publicationIssue">321237</meta:user-defined>
    <meta:user-defined meta:name="OVERHEIDop.GmbID/DC.identifier">gmb-2021-321237</meta:user-defined>
    <meta:user-defined meta:name="OVERHEIDop.versieInformatie"/>
  </office:meta>
</office:document-meta>
</file>