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oorder-Kerk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cre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73377</meta:user-defined>
    <meta:user-defined meta:name="DCTERMS.abstract">het plaatsen van scre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Noorder-Kerkstraat 12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6</meta:user-defined>
    <meta:user-defined meta:name="OVERHEIDop.GmbID/DC.identifier">gmb-2021-321226</meta:user-defined>
    <meta:user-defined meta:name="OVERHEIDop.versieInformatie"/>
  </office:meta>
</office:document-meta>
</file>