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ostschoollaan 9 te Zevenaar, het verwijderen van golfplaten van een bijschuurtje</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een melding ontvangen voor het verwijderen van golfplaten van een bijschuurtje aan de Kostschoollaan 9 te Zevenaar. De melding is geregistreerd onder zaaknummer HZ_SLM-2021-1604.</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121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1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1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Kostschoollaan 9 te Zevenaar, het verwijderen van golfplaten van een bijschuurtje</meta:user-defined>
    <meta:user-defined meta:name="DCTERMS.W3CDTF/DCTERMS.available">2021-09-20</meta:user-defined>
    <meta:user-defined meta:name="DCTERMS.W3CDTF/OVERHEIDop.jaargang">2021</meta:user-defined>
    <meta:user-defined meta:name="OVERHEIDop.publicationIssue">321218</meta:user-defined>
    <meta:user-defined meta:name="OVERHEIDop.GmbID/DC.identifier">gmb-2021-321218</meta:user-defined>
    <meta:user-defined meta:name="OVERHEIDop.versieInformatie"/>
  </office:meta>
</office:document-meta>
</file>