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  overkapping op  dakterras, Thoden van Velzenstraat 25 8011 ET Zwolle [0193ESUITE79123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791232021</text:p>
            <text:p text:style-name="common-al">Verzenddatum besluit: 13-09-2021</text:p>
            <text:p text:style-name="common-al">Locatie: Thoden van Velzenstraat 25 8011 ET Zwolle</text:p>
            <text:p text:style-name="common-al">Projectomschrijving: het plaatsen van een overkapping op het dakterra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121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1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1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91232021</meta:user-defined>
    <meta:user-defined meta:name="DCTERMS.abstract">het plaatsen van een overkapping op het dakterras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  overkapping op  dakterras, Thoden van Velzenstraat 25 8011 ET Zwolle [0193ESUITE791232021]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12</meta:user-defined>
    <meta:user-defined meta:name="OVERHEIDop.GmbID/DC.identifier">gmb-2021-321212</meta:user-defined>
    <meta:user-defined meta:name="OVERHEIDop.versieInformatie"/>
  </office:meta>
</office:document-meta>
</file>