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67830) Gravin Marialaan 15 Leidschendam plaatsen van een dakkapel in het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kapel in het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3 september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120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67830) Gravin Marialaan 15 Leidschendam plaatsen van een dakkapel in het voordakvlak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08</meta:user-defined>
    <meta:user-defined meta:name="OVERHEIDop.GmbID/DC.identifier">gmb-2021-321208</meta:user-defined>
    <meta:user-defined meta:name="OVERHEIDop.versieInformatie"/>
  </office:meta>
</office:document-meta>
</file>