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83 Ste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83, 9629 PD Steendam, voor het herstel van de achtergevel van een gemeentelijk monument, 15 september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120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0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0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83 Steendam aanvraag omgevingsvergunning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205</meta:user-defined>
    <meta:user-defined meta:name="OVERHEIDop.GmbID/DC.identifier">gmb-2021-321205</meta:user-defined>
    <meta:user-defined meta:name="OVERHEIDop.versieInformatie"/>
  </office:meta>
</office:document-meta>
</file>