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De Brand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ugustus 2021 een besluit genomen op de aanvraag met zaaknummer Z/21/635988 voor een Omgevingsvergunning voor het bouwen van een woning op locatie De Brandt 5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20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Kennisgeving besluit op aanvraag voor het bouwen van een woning op het perceel De Brandt 5 in Dalf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04</meta:user-defined>
    <meta:user-defined meta:name="OVERHEIDop.GmbID/DC.identifier">gmb-2021-321204</meta:user-defined>
    <meta:user-defined meta:name="OVERHEIDop.versieInformatie"/>
  </office:meta>
</office:document-meta>
</file>