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Gezandebaan 29a-1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/>
            <text:p text:style-name="tussenkopcur">Gezandebaan 29a-1 te Heusden  </text:p>
            <text:p text:style-name="common-al">het uitbreiden van een opslagloods    27-09-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21199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199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199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1-0707</meta:user-defined>
    <dc:language>nl</dc:language>
    <meta:user-defined meta:name="OVERHEIDop.locatietype/OVERHEIDop.gebiedsmarkering">Perceel</meta:user-defined>
    <meta:user-defined meta:name="DC.title">Verlengen beslistermijn aanvraag omgevingsvergunning Gezandebaan 29a-1 te Heusden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199</meta:user-defined>
    <meta:user-defined meta:name="OVERHEIDop.GmbID/DC.identifier">gmb-2021-321199</meta:user-defined>
    <meta:user-defined meta:name="OVERHEIDop.versieInformatie"/>
  </office:meta>
</office:document-meta>
</file>