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Mr.P.J.Oudsingel 2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r.P.J.Oudsingel 213</text:p>
            <text:p text:style-name="common-al">Zaaknr: 604867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119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9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9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Mr.P.J.Oudsingel 213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193</meta:user-defined>
    <meta:user-defined meta:name="OVERHEIDop.GmbID/DC.identifier">gmb-2021-321193</meta:user-defined>
    <meta:user-defined meta:name="OVERHEIDop.versieInformatie"/>
  </office:meta>
</office:document-meta>
</file>