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uiswou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Huiswoudstraat 2-70, 20-09-2021 - 21-09-2021, Locatie: Huiswoudstraat 2</text:p>
            <text:p text:style-name="common-al">Looptijd :-- t/m 21-09-2021</text:p>
            <text:p text:style-name="common-al">Verzonden naar aanvrager op: 15-09-2021</text:p>
            <text:p text:style-name="common-al">Kenmerk gemeente: Z/21/1958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58021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17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17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17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8021</meta:user-defined>
    <meta:user-defined meta:name="DCTERMS.abstract">TVM Huiswoudstraat 2-70, 20-09-2021 - 21-09-2021, Huiswoudstraat 2</meta:user-defined>
    <dc:language>nl</dc:language>
    <meta:user-defined meta:name="OVERHEIDop.locatietype/OVERHEIDop.gebiedsmarkering">Punt</meta:user-defined>
    <meta:user-defined meta:name="DC.title">Besluit apv vergunning Verleend Huiswoudstraat 2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179</meta:user-defined>
    <meta:user-defined meta:name="OVERHEIDop.GmbID/DC.identifier">gmb-2021-321179</meta:user-defined>
    <meta:user-defined meta:name="OVERHEIDop.versieInformatie"/>
  </office:meta>
</office:document-meta>
</file>