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oemer Visscherstraat 1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, Roemer Visscherstraat 14, 4-10-2021 t/m 1-11-2021, Locatie: Roemer Visscherstraat 14-3</text:p>
            <text:p text:style-name="common-al">Looptijd :-- t/m 01-11-2021</text:p>
            <text:p text:style-name="common-al">Verzonden naar aanvrager op: 15-09-2021</text:p>
            <text:p text:style-name="common-al">Kenmerk gemeente: Z/21/19598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59812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171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17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17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9812</meta:user-defined>
    <meta:user-defined meta:name="DCTERMS.abstract">OBJ, Roemer Visscherstraat 14, 4-10-2021 t/m 1-11-2021, Roemer Visscherstraat 14-3</meta:user-defined>
    <dc:language>nl</dc:language>
    <meta:user-defined meta:name="OVERHEIDop.locatietype/OVERHEIDop.gebiedsmarkering">Punt</meta:user-defined>
    <meta:user-defined meta:name="DC.title">Besluit apv vergunning Verleend Roemer Visscherstraat 14-3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171</meta:user-defined>
    <meta:user-defined meta:name="OVERHEIDop.GmbID/DC.identifier">gmb-2021-321171</meta:user-defined>
    <meta:user-defined meta:name="OVERHEIDop.versieInformatie"/>
  </office:meta>
</office:document-meta>
</file>