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nri Polaklaan 16-H 101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Polaklaan 16-H 1018CS Amsterdam voor het plaatsen van een buitentrap, isoleren van de kapverdieping en het plaatsen van meerdere dakramen en lichtkoepels, verzonden op 01-02-2021, Dossiernummer Z2020-C12608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buitentrap, isoleren van de kapverdieping en het plaatsen van meerdere dakramen en lichtkoepels</meta:user-defined>
    <dc:language>nl</dc:language>
    <meta:user-defined meta:name="OVERHEID.EPSG28992/DC.spatial">122575.000091944 486738.000461286</meta:user-defined>
    <meta:user-defined meta:name="DC.title">Verlenging beslistermijn omgevingsvergunning Henri Polaklaan 16-H 1018CS Amsterdam</meta:user-defined>
    <meta:user-defined meta:name="OVERHEID.PostcodeHuisnummer/OVERHEIDop.postcodeHuisnummer">1018CS 16</meta:user-defined>
    <meta:user-defined meta:name="OVERHEIDop.straatnaam">Henri Polaklaan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17</meta:user-defined>
    <meta:user-defined meta:name="OVERHEIDop.GmbID/DC.identifier">gmb-2021-32117</meta:user-defined>
    <meta:user-defined meta:name="OVERHEIDop.versieInformatie"/>
  </office:meta>
</office:document-meta>
</file>