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30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-object/ Rustenburgerstraat 296 t/m 300/ 20-09-2021 t/m 22-09-2021Objecten 20-09-2021 t/m  04-03-2022, Locatie: Rustenburgerstraat 300C</text:p>
            <text:p text:style-name="common-al">Looptijd :-- t/m 22-09-2021</text:p>
            <text:p text:style-name="common-al">Verzonden naar aanvrager op: 15-09-2021</text:p>
            <text:p text:style-name="common-al">Kenmerk gemeente: Z/21/1955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5949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6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6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6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5949</meta:user-defined>
    <meta:user-defined meta:name="DCTERMS.abstract">TVM-object/ Rustenburgerstraat 296 t/m 300/ 20-09-2021 t/m 22-09-2021Objecten 20-09-2021 t/m 04-03-2022, Rustenburgerstraat 300C</meta:user-defined>
    <dc:language>nl</dc:language>
    <meta:user-defined meta:name="OVERHEIDop.locatietype/OVERHEIDop.gebiedsmarkering">Punt</meta:user-defined>
    <meta:user-defined meta:name="DC.title">Besluit apv vergunning Verleend Rustenburgerstraat 300C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162</meta:user-defined>
    <meta:user-defined meta:name="OVERHEIDop.GmbID/DC.identifier">gmb-2021-321162</meta:user-defined>
    <meta:user-defined meta:name="OVERHEIDop.versieInformatie"/>
  </office:meta>
</office:document-meta>
</file>