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m van Est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 P. vakken reserveren 
Wim van Estlaan 34
29-09-2021, Locatie: Wim van Estlaan 34</text:p>
            <text:p text:style-name="common-al">Looptijd :-- t/m 29-09-2021</text:p>
            <text:p text:style-name="common-al">Verzonden naar aanvrager op: 15-09-2021</text:p>
            <text:p text:style-name="common-al">Kenmerk gemeente: Z/21/19570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7089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13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3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3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7089</meta:user-defined>
    <meta:user-defined meta:name="DCTERMS.abstract">TVM 4 P. vakken reserveren Wim van Estlaan 34 29-09-2021, Wim van Estlaan 34</meta:user-defined>
    <dc:language>nl</dc:language>
    <meta:user-defined meta:name="OVERHEIDop.locatietype/OVERHEIDop.gebiedsmarkering">Punt</meta:user-defined>
    <meta:user-defined meta:name="DC.title">Besluit apv vergunning Verleend Wim van Estlaan 34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136</meta:user-defined>
    <meta:user-defined meta:name="OVERHEIDop.GmbID/DC.identifier">gmb-2021-321136</meta:user-defined>
    <meta:user-defined meta:name="OVERHEIDop.versieInformatie"/>
  </office:meta>
</office:document-meta>
</file>