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Rokin 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, Rokin 91, 21-09-2021 t/m 20-12-2021, Locatie: Rokin 91</text:p>
            <text:p text:style-name="common-al">Looptijd :-- t/m 20-12-2021</text:p>
            <text:p text:style-name="common-al">Verzonden naar aanvrager op: 15-09-2021</text:p>
            <text:p text:style-name="common-al">Kenmerk gemeente: Z/21/19598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1/1959848" xlink:type="simple">Stadsloket.centrum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1122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122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122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59848</meta:user-defined>
    <meta:user-defined meta:name="DCTERMS.abstract">object, Rokin 91, 21-09-2021 t/m 20-12-2021, Rokin 91</meta:user-defined>
    <dc:language>nl</dc:language>
    <meta:user-defined meta:name="OVERHEIDop.locatietype/OVERHEIDop.gebiedsmarkering">Punt</meta:user-defined>
    <meta:user-defined meta:name="DC.title">Besluit apv vergunning Verleend Rokin 91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1122</meta:user-defined>
    <meta:user-defined meta:name="OVERHEIDop.GmbID/DC.identifier">gmb-2021-321122</meta:user-defined>
    <meta:user-defined meta:name="OVERHEIDop.versieInformatie"/>
  </office:meta>
</office:document-meta>
</file>