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Amstelkade 5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Amstelkade 57-59, 20-09-2021, Locatie: Amstelkade 59-H</text:p>
            <text:p text:style-name="common-al">Looptijd :-- t/m 20-09-2021</text:p>
            <text:p text:style-name="common-al">Verzonden naar aanvrager op: 15-09-2021</text:p>
            <text:p text:style-name="common-al">Kenmerk gemeente: Z/21/1957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57674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1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11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7674</meta:user-defined>
    <meta:user-defined meta:name="DCTERMS.abstract">Tvm, Amstelkade 57-59, 20-09-2021, Amstelkade 59-H</meta:user-defined>
    <dc:language>nl</dc:language>
    <meta:user-defined meta:name="OVERHEIDop.locatietype/OVERHEIDop.gebiedsmarkering">Punt</meta:user-defined>
    <meta:user-defined meta:name="DC.title">Besluit apv vergunning Verleend Amstelkade 59-H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114</meta:user-defined>
    <meta:user-defined meta:name="OVERHEIDop.GmbID/DC.identifier">gmb-2021-321114</meta:user-defined>
    <meta:user-defined meta:name="OVERHEIDop.versieInformatie"/>
  </office:meta>
</office:document-meta>
</file>