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vee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  BAM Infra Regionaal Amsterdam- 20-09-2021 t/m 01-10-2021 van 06:00-16:00, Locatie: Groeneveen 89</text:p>
            <text:p text:style-name="common-al">Looptijd :-- t/m 01-10-2021</text:p>
            <text:p text:style-name="common-al">Verzonden naar aanvrager op: 15-09-2021</text:p>
            <text:p text:style-name="common-al">Kenmerk gemeente: Z/21/1959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59163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163</meta:user-defined>
    <meta:user-defined meta:name="DCTERMS.abstract">TVM- BAM Infra Regionaal Amsterdam- 20-09-2021 t/m 01-10-2021 van 06:00-16:00, Groeneveen 89</meta:user-defined>
    <dc:language>nl</dc:language>
    <meta:user-defined meta:name="OVERHEIDop.locatietype/OVERHEIDop.gebiedsmarkering">Punt</meta:user-defined>
    <meta:user-defined meta:name="DC.title">Besluit apv vergunning Verleend Groeneveen 89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09</meta:user-defined>
    <meta:user-defined meta:name="OVERHEIDop.GmbID/DC.identifier">gmb-2021-321109</meta:user-defined>
    <meta:user-defined meta:name="OVERHEIDop.versieInformatie"/>
  </office:meta>
</office:document-meta>
</file>