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splitsingssvergunning Tilanusstraat 292 en Foeliedwarsstraat 20 en Lijnbaansstraat 5C en Keienbergweg 56 en Rapenburg 89F en Rapenburg 89A en Rapenburg 89D en Maroastraat 43 en Rapenburg 89M en Foeliedwarsstraat 18 en Foeliedwarsstraat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splitsen van het gebouw in appartementsrechten op adres Tilanusstraat 292 en Foeliedwarsstraat 20 en Lijnbaansstraat 5C en Keienbergweg 56 en Rapenburg 89F en Rapenburg 89A en Rapenburg 89D en Maroastraat 43 en Rapenburg 89M en Foeliedwarsstraat 18 en Foeliedwarsstraat 24</text:p>
            <text:p text:style-name="common-al">Ontvangen op: 10-09-2021</text:p>
            <text:p text:style-name="common-al">Kenmerk gemeente: Z/21/1959116</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110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10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10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959116</meta:user-defined>
    <meta:user-defined meta:name="DCTERMS.abstract">Aanvraag voor het mogen splitsen van het gebouw in appartementsrechten op adres Tilanusstraat 292 en Foeliedwarsstraat 20 en Lijnbaansstraat 5C en Keienbergweg 56 en Rapenburg 89F en Rapenburg 89A en Rapenburg 89D en Maroastraat 43 en Rapenburg 89M en Foeliedwarsstraat 18 en Foeliedwarsstraat 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oor splitsingssvergunning Tilanusstraat 292 en Foeliedwarsstraat 20 en Lijnbaansstraat 5C en Keienbergweg 56 en Rapenburg 89F en Rapenburg 89A en Rapenburg 89D en Maroastraat 43 en Rapenburg 89M en Foeliedwarsstraat 18 en Foeliedwarsstraat 24</meta:user-defined>
    <meta:user-defined meta:name="DCTERMS.W3CDTF/DCTERMS.available">2021-09-20</meta:user-defined>
    <meta:user-defined meta:name="DCTERMS.W3CDTF/OVERHEIDop.jaargang">2021</meta:user-defined>
    <meta:user-defined meta:name="OVERHEIDop.publicationIssue">321105</meta:user-defined>
    <meta:user-defined meta:name="OVERHEIDop.GmbID/DC.identifier">gmb-2021-321105</meta:user-defined>
    <meta:user-defined meta:name="OVERHEIDop.versieInformatie"/>
  </office:meta>
</office:document-meta>
</file>