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G, Perc.Nr: 3490 Arendalweg kavelnr. R4a en R4b Noorddijk, Groningen – oprichten opslaghal (ontvangstdatum 03-12-2020, dossiernummer 2020776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23.833 580249.516</meta:user-defined>
    <meta:user-defined meta:name="DC.title">Aanvraag omgevingsvergunning: Kad.Sec: G, Perc.Nr: 3490 Arendalweg kavelnr. R4a en R4b Noorddijk, Groningen – oprichten opslaghal (ontvangstdatum 03-12-2020, dossiernummer 202077640)</meta:user-defined>
    <meta:user-defined meta:name="OVERHEID.PostcodeHuisnummer/OVERHEIDop.postcodeHuisnummer">9723CE 18</meta:user-defined>
    <meta:user-defined meta:name="OVERHEIDop.straatnaam">Oude Roodehaanster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211</meta:user-defined>
    <meta:user-defined meta:name="OVERHEIDop.GmbID/DC.identifier">gmb-2021-3211</meta:user-defined>
    <meta:user-defined meta:name="OVERHEIDop.versieInformatie"/>
  </office:meta>
</office:document-meta>
</file>