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helmina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6 P vakken Wilhelminastraat 11-15, 21 sep, Locatie: Wilhelminastraat 17-H</text:p>
            <text:p text:style-name="common-al">Looptijd :-- t/m 21-09-2021</text:p>
            <text:p text:style-name="common-al">Verzonden naar aanvrager op: 15-09-2021</text:p>
            <text:p text:style-name="common-al">Kenmerk gemeente: Z/21/195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962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4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621</meta:user-defined>
    <meta:user-defined meta:name="DCTERMS.abstract">TVM DRG 6 P vakken Wilhelminastraat 11-15, 21 sep, Wilhelminastraat 17-H</meta:user-defined>
    <dc:language>nl</dc:language>
    <meta:user-defined meta:name="OVERHEIDop.locatietype/OVERHEIDop.gebiedsmarkering">Punt</meta:user-defined>
    <meta:user-defined meta:name="DC.title">Besluit apv vergunning Verleend Wilhelminastraat 17-H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044</meta:user-defined>
    <meta:user-defined meta:name="OVERHEIDop.GmbID/DC.identifier">gmb-2021-321044</meta:user-defined>
    <meta:user-defined meta:name="OVERHEIDop.versieInformatie"/>
  </office:meta>
</office:document-meta>
</file>