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3 6171 RM te Stein (O2021-167\0971180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67\0971180830, ingekomen op 8 september 2021 voor het kappen van een boom gelegen aan Mauritsweg 3 6171 R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Flora en Fauna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04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auritsweg 3 6171 RM te Stein (O2021-167\0971180830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043</meta:user-defined>
    <meta:user-defined meta:name="OVERHEIDop.GmbID/DC.identifier">gmb-2021-321043</meta:user-defined>
    <meta:user-defined meta:name="OVERHEIDop.versieInformatie"/>
  </office:meta>
</office:document-meta>
</file>