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ast Tissenstraat 14 6181 HV te Elsloo (O2021-166\0971180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66\0971180734, ingekomen op 6 september 2021 voor het kappen van twee eikenbomen gelegen aan Past Tissenstraat 14 6181 HV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2104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4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4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Past Tissenstraat 14 6181 HV te Elsloo (O2021-166\0971180734)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042</meta:user-defined>
    <meta:user-defined meta:name="OVERHEIDop.GmbID/DC.identifier">gmb-2021-321042</meta:user-defined>
    <meta:user-defined meta:name="OVERHEIDop.versieInformatie"/>
  </office:meta>
</office:document-meta>
</file>