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ldschuurweg ong 6171 RP Stein (O2021-151\0971179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51\0971179095, ingekomen op 2 augustus 2021 voor het plaatsen van een overkapping gelegen aan Veldschuurweg ong 6171 RP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104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4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4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Veldschuurweg ong 6171 RP Stein (O2021-151\0971179095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041</meta:user-defined>
    <meta:user-defined meta:name="OVERHEIDop.GmbID/DC.identifier">gmb-2021-321041</meta:user-defined>
    <meta:user-defined meta:name="OVERHEIDop.versieInformatie"/>
  </office:meta>
</office:document-meta>
</file>