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 12 6171 EB te Stein (O2021-162\097118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2\0971180155, ingekomen op 24 augustus 2021 voor het plaatsen van een zwembad gelegen aan Steeg 12 6171 E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teeg 12 6171 EB te Stein (O2021-162\0971180155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40</meta:user-defined>
    <meta:user-defined meta:name="OVERHEIDop.GmbID/DC.identifier">gmb-2021-321040</meta:user-defined>
    <meta:user-defined meta:name="OVERHEIDop.versieInformatie"/>
  </office:meta>
</office:document-meta>
</file>