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inskystraat 46 6171 LZ te Stein (O2021-158\09711799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58\0971179904, ingekomen op 18 augustus 2021 voor het kappen van een wilg gelegen aan Kinskystraat 46 6171 LZ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2103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3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3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Kinskystraat 46 6171 LZ te Stein (O2021-158\0971179904)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1038</meta:user-defined>
    <meta:user-defined meta:name="OVERHEIDop.GmbID/DC.identifier">gmb-2021-321038</meta:user-defined>
    <meta:user-defined meta:name="OVERHEIDop.versieInformatie"/>
  </office:meta>
</office:document-meta>
</file>