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edtsstraat 15 6171 TW te Stein (O2021-147\0971178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7\0971178543, ingekomen op 22 juli 2021 voor het inrichten van een pedicuresalon gelegen aan Raedtsstraat 15 6171 T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03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Raedtsstraat 15 6171 TW te Stein (O2021-147\0971178543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35</meta:user-defined>
    <meta:user-defined meta:name="OVERHEIDop.GmbID/DC.identifier">gmb-2021-321035</meta:user-defined>
    <meta:user-defined meta:name="OVERHEIDop.versieInformatie"/>
  </office:meta>
</office:document-meta>
</file>