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Diepenbrocklaan 8, 1251 EN, het vellen van 3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Diepenbrocklaan 8, 1251 EN, het vellen van 3 bomen, ingekomen 13 september 2021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3">
              <text:list-item text:style-override="id1-3-2-1-1-3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3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3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321032</text:span><text:line-break/><text:date style:data-style-name="dag" text:fixed="true" text:date-value="2021-09-17"/><text:line-break/><text:date style:data-style-name="jaar" text:fixed="true" text:date-value="2021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032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032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gevraagde omgevingsvergunning Diepenbrocklaan 8, 1251 EN, het vellen van 3 bomen</meta:user-defined>
    <meta:user-defined meta:name="DCTERMS.W3CDTF/DCTERMS.available">2021-09-17</meta:user-defined>
    <meta:user-defined meta:name="DCTERMS.W3CDTF/OVERHEIDop.jaargang">2021</meta:user-defined>
    <meta:user-defined meta:name="OVERHEIDop.publicationIssue">321032</meta:user-defined>
    <meta:user-defined meta:name="OVERHEIDop.GmbID/DC.identifier">gmb-2021-321032</meta:user-defined>
    <meta:user-defined meta:name="OVERHEIDop.versieInformatie"/>
  </office:meta>
</office:document-meta>
</file>