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8 en 20, 1251 AL, het wijzigen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Raboes 18 en 20, 1251 AL, het wijzigen gebruik bestemmingsplan , ingekomen 14 sept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103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aboes 18 en 20, 1251 AL, het wijzigen gebruik bestemmingspla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31</meta:user-defined>
    <meta:user-defined meta:name="OVERHEIDop.GmbID/DC.identifier">gmb-2021-321031</meta:user-defined>
    <meta:user-defined meta:name="OVERHEIDop.versieInformatie"/>
  </office:meta>
</office:document-meta>
</file>