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kwartier kavel 4 (kadastraal bekend als sectie E, nummer 313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1 een aanvraag voor een omgevingsvergunning ontvangen. Dit betreft het bouwen van een woning ter plaatse van het Koningskwartier, kavel 4 (kadastraal bekend als sectie E, nummer 3132) in Zevenhuizen. De aanvraag is geregistreerd onder kenmerk 2021260376.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103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3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03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oningkwartier kavel 4 (kadastraal bekend als sectie E, nummer 3132) in Zevenhuizen</meta:user-defined>
    <meta:user-defined meta:name="DCTERMS.W3CDTF/DCTERMS.available">2021-09-17</meta:user-defined>
    <meta:user-defined meta:name="DCTERMS.W3CDTF/OVERHEIDop.jaargang">2021</meta:user-defined>
    <meta:user-defined meta:name="OVERHEIDop.publicationIssue">321030</meta:user-defined>
    <meta:user-defined meta:name="OVERHEIDop.GmbID/DC.identifier">gmb-2021-321030</meta:user-defined>
    <meta:user-defined meta:name="OVERHEIDop.versieInformatie"/>
  </office:meta>
</office:document-meta>
</file>