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rnelis Bakkerlaan 59, 1251 BP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Cornelis Bakkerlaan 59, 1251 BP, het plaatsen van een dakkapel, ingekomen 13 sept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102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rnelis Bakkerlaan 59, 1251 BP, het plaatsen van een dakkape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28</meta:user-defined>
    <meta:user-defined meta:name="OVERHEIDop.GmbID/DC.identifier">gmb-2021-321028</meta:user-defined>
    <meta:user-defined meta:name="OVERHEIDop.versieInformatie"/>
  </office:meta>
</office:document-meta>
</file>