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Schapendrift 64, 1251 XH, wijziging periode tijdelijke standplaatsvergunning ten behoeve van Bevolkingsonderzoek borstkanker op het complex ‘De Biezem’ van 6 oktober 2021 tot en met 31 januari 2022, in plaats van 23 augustus 2021 tot en met 30 november 2021</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Schapendrift 64, 1251 XH, wijziging periode tijdelijke standplaatsvergunning ten behoeve van Bevolkingsonderzoek borstkanker op het complex ‘De Biezem’ van 6 oktober 2021 tot en met 31 januari 2022, in plaats van 23 augustus 2021 tot en met 30 november 2021, verzonden 27 augustus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2102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02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02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APV vergunning Schapendrift 64, 1251 XH, wijziging periode tijdelijke standplaatsvergunning ten behoeve van Bevolkingsonderzoek borstkanker op het complex ‘De Biezem’ van 6 oktober 2021 tot en met 31 januari 2022, in plaats van 23 augustus 2021 tot en met 30 november 2021</meta:user-defined>
    <meta:user-defined meta:name="DCTERMS.W3CDTF/DCTERMS.available">2021-09-17</meta:user-defined>
    <meta:user-defined meta:name="DCTERMS.W3CDTF/OVERHEIDop.jaargang">2021</meta:user-defined>
    <meta:user-defined meta:name="OVERHEIDop.publicationIssue">321027</meta:user-defined>
    <meta:user-defined meta:name="OVERHEIDop.GmbID/DC.identifier">gmb-2021-321027</meta:user-defined>
    <meta:user-defined meta:name="OVERHEIDop.versieInformatie"/>
  </office:meta>
</office:document-meta>
</file>