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Koolmee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lmeesstraat 5 Alkmaar</text:span>: het plaatsen van een dakkapel (voorzijde) </text:p>
            <text:p text:style-name="common-al">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X5</meta:user-defined>
    <dc:language>nl</dc:language>
    <meta:user-defined meta:name="OVERHEID.EPSG28992/DC.spatial">113035.672 519428.814</meta:user-defined>
    <meta:user-defined meta:name="DC.title">Gemeente Alkmaar - aanvraag omgevingsvergunning - plaatsen van een dakkapel (voorzijde) - Koolmeesstraat 5, Alkmaar</meta:user-defined>
    <meta:user-defined meta:name="OVERHEID.PostcodeHuisnummer/OVERHEIDop.postcodeHuisnummer">1826KX 5</meta:user-defined>
    <meta:user-defined meta:name="OVERHEIDop.straatnaam">Koolmee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02</meta:user-defined>
    <meta:user-defined meta:name="OVERHEIDop.GmbID/DC.identifier">gmb-2021-32102</meta:user-defined>
    <meta:user-defined meta:name="OVERHEIDop.versieInformatie"/>
  </office:meta>
</office:document-meta>
</file>