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 aan de voorzijde van de woning, Hugo van Woerdenstraat 69 2332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4860</text:p>
            <text:p text:style-name="common-al">Ingekomen: 15-09-2021 00:00</text:p>
            <text:p text:style-name="common-al">Locatie: Hugo van Woerdenstraat 69 2332P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4860" xlink:type="simple">publicatiesomgevingsvergunningen@leiden.nl</text:a> de volgende gegevens:</text:p>
            <text:p text:style-name="common-al">- het kenmerk van de aanvraag: Z/21/33048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101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4860</meta:user-defined>
    <meta:user-defined meta:name="DCTERMS.abstract">vervangen kozijn aan de voorzijde van de woning</meta:user-defined>
    <dc:language>nl</dc:language>
    <meta:user-defined meta:name="OVERHEIDop.locatietype/OVERHEIDop.gebiedsmarkering">Punt</meta:user-defined>
    <meta:user-defined meta:name="DC.title">Aanvraag omgevingsvergunning, vervangen kozijn aan de voorzijde van de woning, Hugo van Woerdenstraat 69 2332PH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1019</meta:user-defined>
    <meta:user-defined meta:name="OVERHEIDop.GmbID/DC.identifier">gmb-2021-321019</meta:user-defined>
    <meta:user-defined meta:name="OVERHEIDop.versieInformatie"/>
  </office:meta>
</office:document-meta>
</file>