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Herenweg 28-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45721 </text:span>
          </text:p>
            <text:p text:style-name="common-al">De aanvraag omgevingsvergunning voor het dempen van water in de Westeinderplassen t.b.v. grondwinning en plaatsen van schoeiing met de locatie Herenweg 28-30 is op 9 sept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101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1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1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Herenweg 28-30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1016</meta:user-defined>
    <meta:user-defined meta:name="OVERHEIDop.GmbID/DC.identifier">gmb-2021-321016</meta:user-defined>
    <meta:user-defined meta:name="OVERHEIDop.versieInformatie"/>
  </office:meta>
</office:document-meta>
</file>