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Legmeerdijk, nabij nr. 3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7387 </text:span>
          </text:p>
            <text:p text:style-name="common-al">De aanvraag omgevingsvergunning voor het graven van proefsleuven om bestaande kabels en leidingen te onderzoeken met de locatie Legmeerdijk, nabij nr. 313 is op 9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01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1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1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alsmeer – aanvraag omgevingsvergunning ingetrokken – Legmeerdijk, nabij nr. 313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15</meta:user-defined>
    <meta:user-defined meta:name="OVERHEIDop.GmbID/DC.identifier">gmb-2021-321015</meta:user-defined>
    <meta:user-defined meta:name="OVERHEIDop.versieInformatie"/>
  </office:meta>
</office:document-meta>
</file>