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t - Anterieure overeenkomst van de locatie aan de Kadijk 18-20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/>
            <text:p text:style-name="common-al">Dat op 7 september 2021 een exploitatieovereenkomst (anterieur) is gesloten voor de realisatie van een nieuw ontmoetingsgebouw (ter vervanging van het huidige) gelegen aan de Kadijk 18-20 in Terwolde. Over deze overeenkomst kunt u geen zienswijze indienen. Voor een periode van twee weken, te weten van 23 september 2021 tot 7 oktober 2021, ligt een zakelijke omschrijving van deze overeenkomst ter inzage. Door de corona-uitbraak kunt u het stuk alleen op afspraak inzien in de tijdelijke huisvesting van de gemeente Voorst aan de Hietweideweg 20 in Twello. Hiervoor maakt u een afspraak met Sasa Mastilovic. Zijn telefoonnummer is 0571-27 93 29. Komt u naar het gemeentehuis? Dan vragen wij u om te letten op de landelijke hygiënemaatregelen. Voor uw eigen gezondheid en die van onze medewerkers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7 september 2021</text:span></text:p>
            <text:p><text:span text:style-name="functie">Renske Helmer-Englebert, burgemeester</text:span></text:p>
            <text:p><text:span text:style-name="functie">Lisette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1014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01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01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-51254</meta:user-defined>
    <dc:language>nl</dc:language>
    <meta:user-defined meta:name="OVERHEIDop.locatietype/OVERHEIDop.gebiedsmarkering">Adres</meta:user-defined>
    <meta:user-defined meta:name="DC.title">Gemeente Voorst - Anterieure overeenkomst van de locatie aan de Kadijk 18-20 in Terwolde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1014</meta:user-defined>
    <meta:user-defined meta:name="OVERHEIDop.GmbID/DC.identifier">gmb-2021-321014</meta:user-defined>
    <meta:user-defined meta:name="OVERHEIDop.versieInformatie"/>
  </office:meta>
</office:document-meta>
</file>