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Iepenloftspul op 17, 18, 23, 24 en 25 september 2021 te Su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5 september is de volgende vergunning/ontheffing verleend:</text:span></text:p>
            <text:p><text:span text:style-name="functie">Suwâld, terrein achter Zuiderend 16, Iepenloftspul Op Hoop fan Segen van 20.00 tot 24.00 uur op 17, 18, 23, 24 en 25 september 2021 (reservedata: 16, 19, 26 september en 1 en 2 oktober 2021).</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101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01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01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Iepenloftspul op 17, 18, 23, 24 en 25 september 2021 te Suwâld</meta:user-defined>
    <meta:user-defined meta:name="DCTERMS.W3CDTF/DCTERMS.available">2021-09-17</meta:user-defined>
    <meta:user-defined meta:name="DCTERMS.W3CDTF/OVERHEIDop.jaargang">2021</meta:user-defined>
    <meta:user-defined meta:name="OVERHEIDop.publicationIssue">321011</meta:user-defined>
    <meta:user-defined meta:name="OVERHEIDop.GmbID/DC.identifier">gmb-2021-321011</meta:user-defined>
    <meta:user-defined meta:name="OVERHEIDop.versieInformatie"/>
  </office:meta>
</office:document-meta>
</file>