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Karnemelkstraat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Kenmerk: Z2021-005359</text:p>
            <text:p text:style-name="common-al">Verleend: 15-09-2021</text:p>
            <text:p text:style-name="common-al">Locatie: Karnemelkstraat Breda</text:p>
            <text:p text:style-name="common-al">Omschrijving: Vergunning informatiestandplaats/plaatsen van voorwerp(en) ingevolge artikel 2:4 A van de Algemene plaatselijke verordening Breda 2018</text:p>
            <text:p text:style-name="common-al">Periode: van 15-09-2021 09:00 tot en met 21-09-2021 19:00</text:p>
            <text:p text:style-name="common-al">Burgemeester en wethouders maken bekend dat zij op 15-09-2021 een vergunning voor een informatiestandplaats/plaatsen van voorwerp(en) hebben verleend op de locatie Karnemelk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00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00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00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5359</meta:user-defined>
    <meta:user-defined meta:name="DCTERMS.abstract">Standplaats</meta:user-defined>
    <dc:language>nl</dc:language>
    <meta:user-defined meta:name="OVERHEIDop.locatietype/OVERHEIDop.gebiedsmarkering">Punt</meta:user-defined>
    <meta:user-defined meta:name="DC.title">Vergunning plaatsen voorwerp(en) Karnemelkstraat Breda</meta:user-defined>
    <meta:user-defined meta:name="DCTERMS.W3CDTF/DCTERMS.available">2021-09-17</meta:user-defined>
    <meta:user-defined meta:name="DCTERMS.W3CDTF/OVERHEIDop.jaargang">2021</meta:user-defined>
    <meta:user-defined meta:name="OVERHEIDop.publicationIssue">321007</meta:user-defined>
    <meta:user-defined meta:name="OVERHEIDop.GmbID/DC.identifier">gmb-2021-321007</meta:user-defined>
    <meta:user-defined meta:name="OVERHEIDop.versieInformatie"/>
  </office:meta>
</office:document-meta>
</file>