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eting 4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1 besloten om de beslistermijn voor de aanvraag met zaaknummer Z/21/082743 / 21SZ1264 voor een omgevingsvergunning op locatie Marketing 4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100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0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0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verlenging beslistermijn omgevingsvergunning Marketing 43 te Duiv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verlenging beslistermijn omgevingsvergunning Marketing 43 te Duiv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1004</meta:user-defined>
    <meta:user-defined meta:name="OVERHEIDop.GmbID/DC.identifier">gmb-2021-321004</meta:user-defined>
    <meta:user-defined meta:name="OVERHEIDop.versieInformatie"/>
  </office:meta>
</office:document-meta>
</file>