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erkpad 4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1 een besluit genomen op de aanvraag voor een omgevingsvergunning voor het bouwen van een dakkapel met zaaknummer Z/21/084254 / 21SZ1499 op locatie Kerkpad 4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6 sept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100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0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0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Kerkpad 4 te Loo Gld</meta:user-defined>
    <dc:language>nl</dc:language>
    <meta:user-defined meta:name="OVERHEIDop.locatietype/OVERHEIDop.gebiedsmarkering">Adres</meta:user-defined>
    <meta:user-defined meta:name="DC.title">Kennisgeving besluit op de aanvraag omgevingsvergunning, Kerkpad 4 te Loo Gld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1003</meta:user-defined>
    <meta:user-defined meta:name="OVERHEIDop.GmbID/DC.identifier">gmb-2021-321003</meta:user-defined>
    <meta:user-defined meta:name="OVERHEIDop.versieInformatie"/>
  </office:meta>
</office:document-meta>
</file>