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wijziging inrit/uitrit (Apv) Franekerweg 2 in Hitzum</text:span>
          </text:p>
            <text:p text:style-name="common-al">Op 21 juli 2021 heeft de gemeente een melding wijziging inrit/uitrit ontvangen voor de locatie Franekerweg 2 in Hitzum. De melding is geregistreerd onder zaaknummer MIU-20210028. De melding betreft het verplaatsen van een uitweg.</text:p>
            <text:p text:style-name="common-al">Het college heeft geen aanleiding gezien het wijzi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 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;</text:p>
              </text:list-item>
              <text:list-item text:style-override="id1-3-2-1-1-13-3">
                <text:number>•</text:number>
                <text:p text:style-name="al">het besluit waar u het niet mee eens bent;</text:p>
              </text:list-item>
              <text:list-item text:style-override="id1-3-2-1-1-13-4">
                <text:number>•</text:number>
                <text:p text:style-name="al">waarom u het niet eens bent met dit besluit;</text:p>
              </text:list-item>
              <text:list-item text:style-override="id1-3-2-1-1-13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100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0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0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inrit/uitrit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1000</meta:user-defined>
    <meta:user-defined meta:name="OVERHEIDop.GmbID/DC.identifier">gmb-2021-321000</meta:user-defined>
    <meta:user-defined meta:name="OVERHEIDop.versieInformatie"/>
  </office:meta>
</office:document-meta>
</file>