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inrichting Wet milieubeheer</text:p>
      <text:section text:name="zakelijke-mededeling_id1-3-2" text:style-name="zakelijke-mededeling">
        <text:section text:name="zakelijke-mededeling-tekst_id1-3-2-1" text:style-name="zakelijke-mededeling-tekst">
          <text:section text:name="tekst_id1-3-2-1-1" text:style-name="tekst">
            <text:p text:style-name="common-al">ONTWERPBESCHIKKING VAN HET COLLEGE VAN BURGEMEESTER EN WETHOUDERS VAN VELDHOVEN </text:p>
            <text:p text:style-name="common-al"/>
            <text:p text:style-name="common-al">op het op 29 juni 2021 bij hen ingediende verzoek van de heer J.A.G.C. van der Mierden te Veldhoven om de verleende oprichtingsvergunning ingevolge de Wet milieubeheer van 5 januari 2000 voor de inrichting gelegen aan Molenvelden 15A-17 te Veldhoven gedeeltelijk in te trekken voor wat betreft het houden van 45.000 vleeskuikens. </text:p>
            <text:p text:style-name="common-al"/>
            <text:p text:style-name="common-al">Onderwerp </text:p>
            <text:p text:style-name="common-al">Op 29 juni 2021 hebben wij van de heer J.A.G.C. van der Mierden te Veldhoven een verzoek tot het gedeeltelijk intrekken van de oprichtingsvergunning van 5 januari 2000 met kenmerk 99.011 ontvangen. Genoemde omgevingsvergunning voor de activiteit milieu heeft betrekking op een pluimveehouderij annex loonbedrijf aan Molenvelden 15A-17 te Veldhoven. Het verzoek is geregistreerd onder ons registratienummer HZ_WABO-2020-14001. </text:p>
            <text:p text:style-name="common-al"/>
            <text:p text:style-name="common-al">Ontwerpbesluit </text:p>
            <text:p text:style-name="common-al">Het college van burgemeester en wethouders van Veldhoven is voornemens te besluiten, gelet op Wet algemene bepalingen omgevingsrecht, de Algemene wet bestuursrecht en de overwegingen in de bijlage, om de omgevingsvergunning van 5 januari 2000 met kenmerk 99.011 van J.A.G.C. van der Mierden voor de pluimveehouderij en het loonbedrijf aan Molenvelden 15A-17 te Veldhoven gedeeltelijk in te trekken voor het houden van 45.000 vleeskuikens.</text:p>
            <text:p text:style-name="common-al"/>
            <text:p text:style-name="common-al">Zienswijzen</text:p>
            <text:p text:style-name="last-al"> Als u het niet eens bent met dit besluit, kunt u een zienswijzen indienen. Dit kan tot zes weken na de bekendmaking van dit besluit. In de zienswijzen moet u het volgende opnemen: uw naam en adres, de datum, een omschrijving van het besluit waartegen u zienswijzen indient en de reden(en) van uw zienswijzen. U moet de zienswijzen ook ondertekenen. De zienswijzen kunt u richten aan: Omgevingsdienst Zuidoost-Brabant Postbus 8035 5601 KA Eindho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099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9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9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jzigen inrichting Wet milieubeheer</meta:user-defined>
    <meta:user-defined meta:name="DCTERMS.W3CDTF/DCTERMS.available">2021-09-22</meta:user-defined>
    <meta:user-defined meta:name="DCTERMS.W3CDTF/OVERHEIDop.jaargang">2021</meta:user-defined>
    <meta:user-defined meta:name="OVERHEIDop.publicationIssue">320995</meta:user-defined>
    <meta:user-defined meta:name="OVERHEIDop.GmbID/DC.identifier">gmb-2021-320995</meta:user-defined>
    <meta:user-defined meta:name="OVERHEIDop.versieInformatie"/>
  </office:meta>
</office:document-meta>
</file>