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 Boomgaard 2 te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5 september 2021 besloten om de beslistermijn voor de aanvraag omgevingsvergunning voor het uitbreiden van het kantoor op de locatie De Boomgaard 2 te 's-Graveland te verlengen voor een periode van maximaal 6 weken (zaaknummerZ.66856)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Reclame</text:p>
              </text:list-item>
              <text:list-item text:style-override="id1-3-2-1-1-3-3">
                <text:number>•</text:number>
                <text:p text:style-name="al">Handelen in strijd met regels RO</text:p>
              </text:list-item>
              <text:list-item text:style-override="id1-3-2-1-1-3-4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Het verlengen van de beslistermijn is geen besluit waartegen bezwaar of beroep ka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20988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988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988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De Boomgaard 2 te 's-Graveland</meta:user-defined>
    <meta:user-defined meta:name="DCTERMS.W3CDTF/DCTERMS.available">2021-09-17</meta:user-defined>
    <meta:user-defined meta:name="DCTERMS.W3CDTF/OVERHEIDop.jaargang">2021</meta:user-defined>
    <meta:user-defined meta:name="OVERHEIDop.publicationIssue">320988</meta:user-defined>
    <meta:user-defined meta:name="OVERHEIDop.GmbID/DC.identifier">gmb-2021-320988</meta:user-defined>
    <meta:user-defined meta:name="OVERHEIDop.versieInformatie"/>
  </office:meta>
</office:document-meta>
</file>