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v-commercial tbv promotie Floriade van 23 september 2021 t/m 23 september 2021 - Esplanade (Almere Stad), Esplanade en Lumier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37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augustus 2021</text:p>
            <text:p text:style-name="common-al">
            <text:span text:style-name="nadrukvet">Omschrijving:</text:span> Tv-commercial tbv promotie Floriade van 23 september 2021 t/m 23 september 2021</text:p>
            <text:p text:style-name="common-al">
            <text:span text:style-name="nadrukvet">Locatie:</text:span> Esplanade (Almere Stad), Esplanade en Lumierepar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97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Tv-commercial tbv promotie Floriade van 23 september 2021 t/m 23 september 2021 - Esplanade (Almere Stad), Esplanade en Lumierepa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77</meta:user-defined>
    <meta:user-defined meta:name="OVERHEIDop.GmbID/DC.identifier">gmb-2021-320977</meta:user-defined>
    <meta:user-defined meta:name="OVERHEIDop.versieInformatie"/>
  </office:meta>
</office:document-meta>
</file>