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VOORNEMEN TOT HET NEMEN VAN EEN VERKEERSBESLUIT inzake het instellen van een parkeerverbod voor niet-elektrische voertuigen op twee parkeervakken ter hoogte van het adres Schoneveld 3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de volgende verkeersmaatregel te nemen bestaande uit het instellen van een parkeerverbod voor niet-elektrische voertuigen op twee parkeervakken en het plaatsen van een laadpaal t.h.v. het adres Schoneveld 3 te Breskens.</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rondom winkelcentra, toeristische trekpleisters, maar ook bij gezondheidscentra en begraaf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twee parkeervakken t.h.v. het adres Schoneveld 3 te Breskens en het realiseren van een oplaadpunt (laadpaal) voor elektrische voertuigen. Op deze parkeervakken mag uitsluitend door opladende elektrische voertuigen worden geparkeerd.</text:p>
            <text:p text:style-name="common-al">De maatregel zal worden aangeduid door het bij elke laadpaal plaatsen van het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Een en ander zoals op de bijbehorende situatietekening is aangegeven.</text:p>
            <text:p text:style-name="last-al">Deze bekendmaking inclusief de situatietekening liggen met ingang van 22 september 2021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22 september 2021</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97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7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7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voornemen tot instellen van een parkeerverbod voor niet -elektrische voertuigen en plaatsen laadpaal - 2 parkeervakken van het parkeerterrein nabij Schoneveld 3 te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mailverzoek afd. Beheer, d.d. 12-7-2021</meta:user-defined>
    <meta:user-defined meta:name="DCTERMS.abstract">Voornemen verkeersbesluit tot het instellen van een parkeerverbod voor niet-elektrische voertuigen en plaatsen laadpaal op twee parkeervakken van het parkeerterrein nabij Schoneveld 3 te Breskens.</meta:user-defined>
    <meta:user-defined meta:name="OVERHEIDop.verkeersbordcode">E4</meta:user-defined>
    <dc:language>nl</dc:language>
    <meta:user-defined meta:name="OVERHEIDop.locatietype/OVERHEIDop.gebiedsmarkering">Punt</meta:user-defined>
    <meta:user-defined meta:name="DC.title">O P E N B A R E K E N N I S G E V I N G : VOORNEMEN TOT HET NEMEN VAN EEN VERKEERSBESLUIT inzake het instellen van een parkeerverbod voor niet-elektrische voertuigen op twee parkeervakken ter hoogte van het adres Schoneveld 3 te Breskens.</meta:user-defined>
    <meta:user-defined meta:name="DCTERMS.W3CDTF/DCTERMS.available">2021-09-22</meta:user-defined>
    <meta:user-defined meta:name="OVERHEIDop.externeBijlage">situatie laadpaal nabij Schoneveld 3 Breskens|exb-2021-54796</meta:user-defined>
    <meta:user-defined meta:name="DCTERMS.W3CDTF/OVERHEIDop.jaargang">2021</meta:user-defined>
    <meta:user-defined meta:name="OVERHEIDop.publicationIssue">320975</meta:user-defined>
    <meta:user-defined meta:name="OVERHEIDop.GmbID/DC.identifier">gmb-2021-320975</meta:user-defined>
    <meta:user-defined meta:name="OVERHEIDop.versieInformatie"/>
  </office:meta>
</office:document-meta>
</file>