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96 Sint Cornelisplein in Gast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voor een vergunning met zaaknummer APV/BW 21096, voor een kermisterrein voor Kermis Gastel op het Sint Cornelisplein i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kermisterrein Kermis Gastel, Sint Cornelisplein in Gastel, 18 september tot en met 21 sept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097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kermisterrein Kermis Gastel op de locatie Sint Cornelisplein in Gastel</meta:user-defined>
    <dc:language>nl</dc:language>
    <meta:user-defined meta:name="OVERHEIDop.locatietype/OVERHEIDop.gebiedsmarkering">Punt</meta:user-defined>
    <meta:user-defined meta:name="DC.title">Besluit vergunning APV/BW  21096 Sint Cornelisplein in Gastel verlee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72</meta:user-defined>
    <meta:user-defined meta:name="OVERHEIDop.GmbID/DC.identifier">gmb-2021-320972</meta:user-defined>
    <meta:user-defined meta:name="OVERHEIDop.versieInformatie"/>
  </office:meta>
</office:document-meta>
</file>